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gram Ideas</text:p>
      <text:p text:style-name="Standard"/>
      <text:p text:style-name="Standard">Synonym paraphraser</text:p>
      <text:p text:style-name="Standard">Argument verifier</text:p>
      <text:p text:style-name="Standard">Article quality/sources breadth/depth verifi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09-03T14:53:15</meta:creation-date>
    <dc:date>2014-09-03T21:23:11</dc:date>
    <dc:creator>Lucian Green</dc:creator>
    <meta:editing-duration>PT6H14M25S</meta:editing-duration>
    <meta:editing-cycles>2</meta:editing-cycles>
    <meta:generator>OpenOffice/4.1.0$Unix OpenOffice.org_project/410m18$Build-9764</meta:generator>
    <meta:document-statistic meta:table-count="0" meta:image-count="0" meta:object-count="0" meta:page-count="1" meta:paragraph-count="4" meta:word-count="10" meta:character-count="95"/>
  </office:meta>
</office:document-meta>
</file>